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ba4041aa1b58e700b4839d1aaf1ac1.png"/>
  <manifest:file-entry manifest:media-type="image/gif" manifest:full-path="Pictures/c015f824ed1f725c68017ca50113298e.gif"/>
  <manifest:file-entry manifest:media-type="image/gif" manifest:full-path="Pictures/8833dc79c7c14ca90b0912338defbbb1.gif"/>
  <manifest:file-entry manifest:media-type="image/gif" manifest:full-path="Pictures/d97964223423fcf28eb48184aba87097.gif"/>
  <manifest:file-entry manifest:media-type="image/gif" manifest:full-path="Pictures/b9fe508948b282484699c35fab31cae3.gif"/>
  <manifest:file-entry manifest:media-type="image/gif" manifest:full-path="Pictures/5ca4fc70acb40d5a7d73ba27a2218a73.gif"/>
  <manifest:file-entry manifest:media-type="image/gif" manifest:full-path="Pictures/8d721d60e88b5c52e60eba7b58c0da43.gif"/>
  <manifest:file-entry manifest:media-type="image/gif" manifest:full-path="Pictures/ef4f37315b8f5ad28a3e9551d3de475a.gif"/>
  <manifest:file-entry manifest:media-type="image/gif" manifest:full-path="Pictures/52cfacdab8eb64f210ec597641e5efb6.gif"/>
  <manifest:file-entry manifest:media-type="image/gif" manifest:full-path="Pictures/35c384150505adcab1bd15f197e9502f.gif"/>
  <manifest:file-entry manifest:media-type="image/gif" manifest:full-path="Pictures/f52de40ac7ed1ccb574e9c1c09e8dcd1.gif"/>
  <manifest:file-entry manifest:media-type="image/gif" manifest:full-path="Pictures/45a6ab1f7ef57c276f98a224873ea4a4.gif"/>
  <manifest:file-entry manifest:media-type="image/gif" manifest:full-path="Pictures/c4409d3265f6a1236ad4f77cdc82ac83.gif"/>
  <manifest:file-entry manifest:media-type="image/gif" manifest:full-path="Pictures/c2fa717016a301dc93ae079ed7db30cb.gif"/>
  <manifest:file-entry manifest:media-type="image/gif" manifest:full-path="Pictures/be21b51c4b2aabf6b14c0ddd9cbeaa57.gif"/>
  <manifest:file-entry manifest:media-type="image/gif" manifest:full-path="Pictures/36a0211ef6ce0b0252bbbad9e0a4ed81.gif"/>
  <manifest:file-entry manifest:media-type="image/gif" manifest:full-path="Pictures/f5a6b99e28106df9a8867a50e250d265.gif"/>
  <manifest:file-entry manifest:media-type="image/gif" manifest:full-path="Pictures/5372186e855556c3c1c70f7b50fa2858.gif"/>
  <manifest:file-entry manifest:media-type="image/gif" manifest:full-path="Pictures/57d38293859bb85588fb6303e3b44de7.gif"/>
  <manifest:file-entry manifest:media-type="image/gif" manifest:full-path="Pictures/22f77e6dfe15e050a4d3f7d05c72160a.gif"/>
  <manifest:file-entry manifest:media-type="image/gif" manifest:full-path="Pictures/99869a55e11563a97d7d30413925899c.gif"/>
  <manifest:file-entry manifest:media-type="image/gif" manifest:full-path="Pictures/3f5c9b214c88bfee9b5e8803190592a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ralf-kessler.de/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ralf-kessler.de/doku.php/wiki/pagename" text:style-name="Internet_20_link" text:visited-style-name="Visited_20_Internet_20_Link">pagename</text:a> or use an additional <text:a xlink:type="simple" xlink:href="https://wiki.ralf-kessler.de/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ralf-kessler.de/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ralf-kessler.de/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bba4041aa1b58e700b4839d1aaf1ac1.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bba4041aa1b58e700b4839d1aaf1ac1.png" xlink:type="simple" xlink:show="embed" xlink:actuate="onLoad"/></draw:frame></text:p>
      <text:p text:style-name="Text_20_body">Resize to given width:            <draw:frame draw:style-name="media" draw:name="2" text:anchor-type="as-char" draw:z-index="2" svg:width="1.3229166666667cm" svg:height="1.3229166666667cm"><draw:image xlink:href="Pictures/cbba4041aa1b58e700b4839d1aaf1ac1.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bba4041aa1b58e700b4839d1aaf1ac1.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c015f824ed1f725c68017ca50113298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bba4041aa1b58e700b4839d1aaf1ac1.png" xlink:type="simple" xlink:show="embed" xlink:actuate="onLoad"/></draw:frame></text:p>
      <text:p text:style-name="Text_20_body"><draw:frame draw:style-name="medialeft" draw:name="6" text:anchor-type="paragraph" draw:z-index="6" svg:width="3.3866666666667cm" svg:height="3.3866666666667cm"><draw:image xlink:href="Pictures/cbba4041aa1b58e700b4839d1aaf1ac1.png" xlink:type="simple" xlink:show="embed" xlink:actuate="onLoad"/></draw:frame></text:p>
      <text:p text:style-name="Text_20_body"><draw:frame draw:style-name="mediacenter" draw:name="7" text:anchor-type="paragraph" draw:z-index="7" svg:width="3.3866666666667cm" svg:height="3.3866666666667cm"><draw:image xlink:href="Pictures/cbba4041aa1b58e700b4839d1aaf1ac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bba4041aa1b58e700b4839d1aaf1ac1.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ralf-kessler.de/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833dc79c7c14ca90b0912338defbbb1.gif" xlink:type="simple" xlink:show="embed" xlink:actuate="onLoad"/></draw:frame>   8-)  </text:p>
        </text:list-item>
        <text:list-item>
          <text:p text:style-name="List_20_1_Content"> <draw:frame draw:style-name="media" draw:name="10" text:anchor-type="as-char" draw:z-index="10" svg:width="0.396875cm" svg:height="0.396875cm"><draw:image xlink:href="Pictures/d97964223423fcf28eb48184aba87097.gif" xlink:type="simple" xlink:show="embed" xlink:actuate="onLoad"/></draw:frame>   8-O  </text:p>
        </text:list-item>
        <text:list-item>
          <text:p text:style-name="List_20_1_Content"> <draw:frame draw:style-name="media" draw:name="11" text:anchor-type="as-char" draw:z-index="11" svg:width="0.396875cm" svg:height="0.396875cm"><draw:image xlink:href="Pictures/b9fe508948b282484699c35fab31cae3.gif" xlink:type="simple" xlink:show="embed" xlink:actuate="onLoad"/></draw:frame>   :-(  </text:p>
        </text:list-item>
        <text:list-item>
          <text:p text:style-name="List_20_1_Content"> <draw:frame draw:style-name="media" draw:name="12" text:anchor-type="as-char" draw:z-index="12" svg:width="0.396875cm" svg:height="0.396875cm"><draw:image xlink:href="Pictures/5ca4fc70acb40d5a7d73ba27a2218a73.gif" xlink:type="simple" xlink:show="embed" xlink:actuate="onLoad"/></draw:frame>   :-)  </text:p>
        </text:list-item>
        <text:list-item>
          <text:p text:style-name="List_20_1_Content"> <draw:frame draw:style-name="media" draw:name="13" text:anchor-type="as-char" draw:z-index="13" svg:width="0.396875cm" svg:height="0.396875cm"><draw:image xlink:href="Pictures/8d721d60e88b5c52e60eba7b58c0da43.gif" xlink:type="simple" xlink:show="embed" xlink:actuate="onLoad"/></draw:frame>    =)   </text:p>
        </text:list-item>
        <text:list-item>
          <text:p text:style-name="List_20_1_Content"> <draw:frame draw:style-name="media" draw:name="14" text:anchor-type="as-char" draw:z-index="14" svg:width="0.396875cm" svg:height="0.396875cm"><draw:image xlink:href="Pictures/ef4f37315b8f5ad28a3e9551d3de475a.gif" xlink:type="simple" xlink:show="embed" xlink:actuate="onLoad"/></draw:frame>   :-/  </text:p>
        </text:list-item>
        <text:list-item>
          <text:p text:style-name="List_20_1_Content"> <draw:frame draw:style-name="media" draw:name="15" text:anchor-type="as-char" draw:z-index="15" svg:width="0.396875cm" svg:height="0.396875cm"><draw:image xlink:href="Pictures/52cfacdab8eb64f210ec597641e5efb6.gif" xlink:type="simple" xlink:show="embed" xlink:actuate="onLoad"/></draw:frame>   :-\  </text:p>
        </text:list-item>
        <text:list-item>
          <text:p text:style-name="List_20_1_Content"> <draw:frame draw:style-name="media" draw:name="16" text:anchor-type="as-char" draw:z-index="16" svg:width="0.396875cm" svg:height="0.396875cm"><draw:image xlink:href="Pictures/35c384150505adcab1bd15f197e9502f.gif" xlink:type="simple" xlink:show="embed" xlink:actuate="onLoad"/></draw:frame>   :-?  </text:p>
        </text:list-item>
        <text:list-item>
          <text:p text:style-name="List_20_1_Content"> <draw:frame draw:style-name="media" draw:name="17" text:anchor-type="as-char" draw:z-index="17" svg:width="0.396875cm" svg:height="0.396875cm"><draw:image xlink:href="Pictures/f52de40ac7ed1ccb574e9c1c09e8dcd1.gif" xlink:type="simple" xlink:show="embed" xlink:actuate="onLoad"/></draw:frame>   :-D  </text:p>
        </text:list-item>
        <text:list-item>
          <text:p text:style-name="List_20_1_Content"> <draw:frame draw:style-name="media" draw:name="18" text:anchor-type="as-char" draw:z-index="18" svg:width="0.396875cm" svg:height="0.396875cm"><draw:image xlink:href="Pictures/45a6ab1f7ef57c276f98a224873ea4a4.gif" xlink:type="simple" xlink:show="embed" xlink:actuate="onLoad"/></draw:frame>   :-P  </text:p>
        </text:list-item>
        <text:list-item>
          <text:p text:style-name="List_20_1_Content"> <draw:frame draw:style-name="media" draw:name="19" text:anchor-type="as-char" draw:z-index="19" svg:width="0.396875cm" svg:height="0.396875cm"><draw:image xlink:href="Pictures/c4409d3265f6a1236ad4f77cdc82ac83.gif" xlink:type="simple" xlink:show="embed" xlink:actuate="onLoad"/></draw:frame>   :-O  </text:p>
        </text:list-item>
        <text:list-item>
          <text:p text:style-name="List_20_1_Content"> <draw:frame draw:style-name="media" draw:name="20" text:anchor-type="as-char" draw:z-index="20" svg:width="0.396875cm" svg:height="0.396875cm"><draw:image xlink:href="Pictures/c2fa717016a301dc93ae079ed7db30cb.gif" xlink:type="simple" xlink:show="embed" xlink:actuate="onLoad"/></draw:frame>   :-X  </text:p>
        </text:list-item>
        <text:list-item>
          <text:p text:style-name="List_20_1_Content"> <draw:frame draw:style-name="media" draw:name="21" text:anchor-type="as-char" draw:z-index="21" svg:width="0.396875cm" svg:height="0.396875cm"><draw:image xlink:href="Pictures/be21b51c4b2aabf6b14c0ddd9cbeaa57.gif" xlink:type="simple" xlink:show="embed" xlink:actuate="onLoad"/></draw:frame>   :-|  </text:p>
        </text:list-item>
        <text:list-item>
          <text:p text:style-name="List_20_1_Content"> <draw:frame draw:style-name="media" draw:name="22" text:anchor-type="as-char" draw:z-index="22" svg:width="0.396875cm" svg:height="0.396875cm"><draw:image xlink:href="Pictures/36a0211ef6ce0b0252bbbad9e0a4ed81.gif" xlink:type="simple" xlink:show="embed" xlink:actuate="onLoad"/></draw:frame>   ;-)  </text:p>
        </text:list-item>
        <text:list-item>
          <text:p text:style-name="List_20_1_Content"> <draw:frame draw:style-name="media" draw:name="23" text:anchor-type="as-char" draw:z-index="23" svg:width="0.396875cm" svg:height="0.396875cm"><draw:image xlink:href="Pictures/f5a6b99e28106df9a8867a50e250d265.gif" xlink:type="simple" xlink:show="embed" xlink:actuate="onLoad"/></draw:frame>   ^_^  </text:p>
        </text:list-item>
        <text:list-item>
          <text:p text:style-name="List_20_1_Content"> <draw:frame draw:style-name="media" draw:name="24" text:anchor-type="as-char" draw:z-index="24" svg:width="0.396875cm" svg:height="0.396875cm"><draw:image xlink:href="Pictures/5372186e855556c3c1c70f7b50fa2858.gif" xlink:type="simple" xlink:show="embed" xlink:actuate="onLoad"/></draw:frame>   :?:  </text:p>
        </text:list-item>
        <text:list-item>
          <text:p text:style-name="List_20_1_Content"> <draw:frame draw:style-name="media" draw:name="25" text:anchor-type="as-char" draw:z-index="25" svg:width="0.396875cm" svg:height="0.396875cm"><draw:image xlink:href="Pictures/57d38293859bb85588fb6303e3b44de7.gif" xlink:type="simple" xlink:show="embed" xlink:actuate="onLoad"/></draw:frame>   :!:  </text:p>
        </text:list-item>
        <text:list-item>
          <text:p text:style-name="List_20_1_Content"> <draw:frame draw:style-name="media" draw:name="26" text:anchor-type="as-char" draw:z-index="26" svg:width="0.396875cm" svg:height="0.396875cm"><draw:image xlink:href="Pictures/22f77e6dfe15e050a4d3f7d05c72160a.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99869a55e11563a97d7d30413925899c.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3f5c9b214c88bfee9b5e8803190592ae.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ralf-kessler.de/doku.php/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ralf-kessler.de/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iki.ralf-kessler.de/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ralf-kessler.de/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ralf-kessler.de/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apple.slashdot.org/story/24/05/03/2217202/apple-announces-largest-ever-110-billion-share-buyback-as-iphone-sales-drop?utm_source=rss1.0mainlinkanon&amp;amp;utm_medium=feed" text:style-name="Internet_20_link" text:visited-style-name="Visited_20_Internet_20_Link">Apple Announces Largest-Ever $110 Billion Share Buyback As iPhone Sales Drop</text:a> von BeauHD (%2024/%05/%04 %00:%May)</text:p>
        </text:list-item>
        <text:list-item>
          <text:p text:style-name="List_20_1_Content"><text:a xlink:type="simple" xlink:href="https://tech.slashdot.org/story/24/05/03/2153233/humans-now-share-the-web-equally-with-bots-report-warns?utm_source=rss1.0mainlinkanon&amp;amp;utm_medium=feed" text:style-name="Internet_20_link" text:visited-style-name="Visited_20_Internet_20_Link">Humans Now Share the Web Equally With Bots, Report Warns</text:a> von BeauHD (%2024/%05/%03 %23:%May)</text:p>
        </text:list-item>
        <text:list-item>
          <text:p text:style-name="List_20_1_Content"><text:a xlink:type="simple" xlink:href="https://games.slashdot.org/story/24/05/03/2146232/sony-will-soon-require-helldivers-2-pc-gamers-to-link-their-steam-accounts-to-psn-angering-users?utm_source=rss1.0mainlinkanon&amp;amp;utm_medium=feed" text:style-name="Internet_20_link" text:visited-style-name="Visited_20_Internet_20_Link">Sony Will Soon Require 'Helldivers 2' PC Gamers To Link Their Steam Accounts To PSN, Angering Users</text:a> von BeauHD (%2024/%05/%03 %22:%May)</text:p>
        </text:list-item>
        <text:list-item>
          <text:p text:style-name="List_20_1_Content"><text:a xlink:type="simple" xlink:href="https://yro.slashdot.org/story/24/05/03/2138236/senators-want-limits-on-tsa-use-of-facial-recognition-technology-for-airport-screening?utm_source=rss1.0mainlinkanon&amp;amp;utm_medium=feed" text:style-name="Internet_20_link" text:visited-style-name="Visited_20_Internet_20_Link">Senators Want Limits On TSA Use of Facial Recognition Technology For Airport Screening</text:a> von BeauHD (%2024/%05/%03 %22:%May)</text:p>
        </text:list-item>
        <text:list-item>
          <text:p text:style-name="List_20_1_Content_Last"><text:a xlink:type="simple" xlink:href="https://tech.slashdot.org/story/24/05/03/2119214/ai-engineers-report-burnout-rushed-rollouts-as-rat-race-to-stay-competitive-hits-tech-industry?utm_source=rss1.0mainlinkanon&amp;amp;utm_medium=feed" text:style-name="Internet_20_link" text:visited-style-name="Visited_20_Internet_20_Link">AI Engineers Report Burnout, Rushed Rollouts As 'Rat Race' To Stay Competitive Hits Tech Industry</text:a> von BeauHD (%2024/%05/%03 %21:%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