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ba4041aa1b58e700b4839d1aaf1ac1.png"/>
  <manifest:file-entry manifest:media-type="image/gif" manifest:full-path="Pictures/57d38293859bb85588fb6303e3b44de7.gif"/>
  <manifest:file-entry manifest:media-type="image/gif" manifest:full-path="Pictures/36a0211ef6ce0b0252bbbad9e0a4ed8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cbba4041aa1b58e700b4839d1aaf1ac1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ralf-kessler.de/doku.php/wiki/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ralf-kessler.de/doku.php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57d38293859bb85588fb6303e3b44de7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57d38293859bb85588fb6303e3b44de7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57d38293859bb85588fb6303e3b44de7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57d38293859bb85588fb6303e3b44de7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57d38293859bb85588fb6303e3b44de7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36a0211ef6ce0b0252bbbad9e0a4ed81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dokuwiki</dc:title>
  </office:meta>
</office:document-meta>
</file>