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s:centos:ssh-konfiguration"/><text:bookmark-start text:name="__RefHeading___ssh-konfiguration_1"/><text:bookmark-start text:name="ssh-konfiguration"/>SSH-Konfiguration<text:bookmark-end text:name="__RefHeading___ssh-konfiguration_1"/><text:bookmark-end text:name="ssh-konfiguration"/></text:h>
      <text:p text:style-name="Text_20_body">Die Grundkonfiguration des sshd Service ist nach einer Minimalinstallation von CentOS 7 aus Sicherheitsgünden den eigenen Bedürfnissen anzupassen:<text:line-break/>
<text:line-break/></text:p>
      <text:h text:style-name="Heading_20_2" text:outline-level="2"><text:bookmark-start text:name="__RefHeading___login_mittels_benutzernamepasswort_oder_ssl-key_2"/><text:bookmark-start text:name="login_mittels_benutzernamepasswort_oder_ssl-key"/>Login mittels Benutzername/Passwort oder SSL-Key<text:bookmark-end text:name="__RefHeading___login_mittels_benutzernamepasswort_oder_ssl-key_2"/><text:bookmark-end text:name="login_mittels_benutzernamepasswort_oder_ssl-key"/></text:h>
      <text:p text:style-name="Text_20_body">Persönlich bevorzuge ich den Login mittels Benutzername/Passwort, da ich mich gerne von verschiedenen Geräten aus auf einem Server einlogge.
Hierzu legen wir zunächst einen neuen Benutzer an und vergeben dann ein Passwort für diesen neuen Benutzer</text:p>
      <text:p text:style-name="Preformatted_20_Text">adduser BENUTZERNAME</text:p>
      <text:p text:style-name="Preformatted_20_Text">passwd BENUTZERNAME</text:p>
      <text:h text:style-name="Heading_20_2" text:outline-level="2"><text:bookmark-start text:name="__RefHeading___root-login_deaktivieren_3"/><text:bookmark-start text:name="root-login_deaktivieren"/>Root-Login deaktivieren<text:bookmark-end text:name="__RefHeading___root-login_deaktivieren_3"/><text:bookmark-end text:name="root-login_deaktivieren"/></text:h>
      <text:p text:style-name="Text_20_body">Aus Sicherheitsgründen deaktivieren wir den direkten Root-ogin in der Datei <text:span text:style-name="Source_20_Text">/etc/ssh/sshd_config</text:span> wie folgt.
alt:</text:p>
      <text:p text:style-name="Preformatted_20_Text">#PermitRootLogin yes</text:p>
      <text:p text:style-name="Text_20_body">neu:</text:p>
      <text:p text:style-name="Preformatted_20_Text">PermitRootLogin no</text:p>
      <text:p text:style-name="Text_20_body">Nun noch den sshd neu starten mittels dem Befehl</text:p>
      <text:p text:style-name="Preformatted_20_Text">service sshd restart</text:p>
      <text:p text:style-name="Text_20_body">Ab sofort kann man sich nur noch als Benutzer per SSH einloggen und mittels des Befehls <text:span text:style-name="Emphasis"><text:span text:style-name="Strong_20_Emphasis">su</text:span></text:span> root-Rechte erhalten.</text:p>
      <text:h text:style-name="Heading_20_2" text:outline-level="2"><text:bookmark-start text:name="__RefHeading___ssh-port_aendern_4"/><text:bookmark-start text:name="ssh-port_aendern"/>SSH-Port ändern<text:bookmark-end text:name="__RefHeading___ssh-port_aendern_4"/><text:bookmark-end text:name="ssh-port_aendern"/></text:h>
      <text:p text:style-name="Text_20_body">Um unter CentOS 7 den SSH-Port zu verändern sind im groben 3 Schritte nötig. Die SSH-Config Datei verändern, die Firewall anpassen und schließlich noch einige SELinuxregeln abändern.</text:p>
      <text:h text:style-name="Heading_20_3" text:outline-level="3"><text:bookmark-start text:name="__RefHeading___ssh-config_dateien_aendern_5"/><text:bookmark-start text:name="ssh-config_dateien_aendern"/>1. SSH-Config Dateien ändern<text:bookmark-end text:name="__RefHeading___ssh-config_dateien_aendern_5"/><text:bookmark-end text:name="ssh-config_dateien_aendern"/></text:h>
      <text:p text:style-name="Text_20_body">Unzählige automatisierte Scripte durchforsten das Internet nach Rechnern mit geöffnetem SSH auf dem Standard-Port 22, um mittels Brute Force Attaken unbefugten Zugang zu erhalten. Deshalb sollte als erstes in der SSHd Config Datei <text:span text:style-name="Source_20_Text">/etc/ssh/sshd_config</text:span> die Portnummer geändert werden. Darin ist eine auskommentierte Zeile mit ‚# Port 22‘ zu finden. Den Kommentar entfernen und die 22 durch die gewünschte Portnummer ersetzen. In meinem Beispiel der Port 1234.
alt:</text:p>
      <text:p text:style-name="Preformatted_20_Text">#Port 22</text:p>
      <text:p text:style-name="Text_20_body">neu:</text:p>
      <text:p text:style-name="Preformatted_20_Text">Port 1234</text:p>
      <text:p text:style-name="Text_20_body">Das neu starten des sshd Dienstes geschieht erst nach Änderung an den SELinuxregeln, da sonst eine Fehlermeldung erscheint.</text:p>
      <text:h text:style-name="Heading_20_3" text:outline-level="3"><text:bookmark-start text:name="__RefHeading___firewallregeln_anpassen_6"/><text:bookmark-start text:name="firewallregeln_anpassen"/>2.  Firewallregeln anpassen<text:bookmark-end text:name="__RefHeading___firewallregeln_anpassen_6"/><text:bookmark-end text:name="firewallregeln_anpassen"/></text:h>
      <text:p text:style-name="Text_20_body">Neuen Port öffnen</text:p>
      <text:p text:style-name="Preformatted_20_Text">firewall-cmd -–zone=public –-add-port=1234/tcp</text:p>
      <text:p text:style-name="Text_20_body">Alten SSH-Port entfernen</text:p>
      <text:p text:style-name="Preformatted_20_Text">firewall-cmd -–zone=public –-remove-port=22/tcp</text:p>
      <text:p text:style-name="Text_20_body">Die Änderungen speichern und den Firewalldienst neu laden.</text:p>
      <text:p text:style-name="Preformatted_20_Text">firewall-cmd –-runtime-to-permanent<text:line-break/>firewall-cmd -–reload</text:p>
      <text:h text:style-name="Heading_20_3" text:outline-level="3"><text:bookmark-start text:name="__RefHeading___selinuxregeln_abaendern_7"/><text:bookmark-start text:name="selinuxregeln_abaendern"/>3. SELinuxregeln abändern<text:bookmark-end text:name="__RefHeading___selinuxregeln_abaendern_7"/><text:bookmark-end text:name="selinuxregeln_abaendern"/></text:h>
      <text:p text:style-name="Text_20_body">Um den SSH-Port ändern zu können, müssen wir vorher noch ein Paket für die Verwaltung von SELinux installieren.</text:p>
      <text:p text:style-name="Preformatted_20_Text">yum install policycoreutils-python</text:p>
      <text:p text:style-name="Text_20_body">Danach können wir als letzten Schritt die SELinux-Regeln anpassen.</text:p>
      <text:p text:style-name="Preformatted_20_Text">semanage port -a -t ssh_port_t -p tcp 1234</text:p>
      <text:p text:style-name="Text_20_body">Nun können wir den SSH-Dienst neu starten</text:p>
      <text:p text:style-name="Preformatted_20_Text">systemctl restart sshd.serv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owtos:centos:ssh-konfiguration</dc:title>
  </office:meta>
</office:document-meta>
</file>