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9c86619c9872c032586e460f9c7a0f.png"/>
  <manifest:file-entry manifest:media-type="image/gif" manifest:full-path="Pictures/e484acf28a55d55b0eae2779b7ae441a.gif"/>
  <manifest:file-entry manifest:media-type="image/gif" manifest:full-path="Pictures/c1bb5692c238bf0b984cc86562fd7c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c9c86619c9872c032586e460f9c7a0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ralf-kessler.de/doku.ph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ralf-kessler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484acf28a55d55b0eae2779b7ae441a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484acf28a55d55b0eae2779b7ae441a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484acf28a55d55b0eae2779b7ae441a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484acf28a55d55b0eae2779b7ae441a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484acf28a55d55b0eae2779b7ae441a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1bb5692c238bf0b984cc86562fd7c2c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