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ralf-kessler.de" text:style-name="Internet_20_link" text:visited-style-name="Visited_20_Internet_20_Link">Homepage</text:a></text:p>
        </text:list-item>
        <text:list-item>
          <text:p text:style-name="List_20_1_Content"> <text:a xlink:type="simple" xlink:href="https://www.ralf-kessler.de/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www.ralf-kessler.de/impressum/datenschutzerklaerung/" text:style-name="Internet_20_link" text:visited-style-name="Visited_20_Internet_20_Link">Datenschu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