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9c86619c9872c032586e460f9c7a0f.png"/>
  <manifest:file-entry manifest:media-type="image/gif" manifest:full-path="Pictures/e7c52a1bb7866d21fe7e47989c17f806.gif"/>
  <manifest:file-entry manifest:media-type="image/gif" manifest:full-path="Pictures/0858530651c53a554a39a456ff465639.gif"/>
  <manifest:file-entry manifest:media-type="image/gif" manifest:full-path="Pictures/0bf72ac58bd1ebf7df23e25be76c930e.gif"/>
  <manifest:file-entry manifest:media-type="image/gif" manifest:full-path="Pictures/746abca713388c3578584da8be981383.gif"/>
  <manifest:file-entry manifest:media-type="image/gif" manifest:full-path="Pictures/b51f638c841a2671fc1d19fac332b183.gif"/>
  <manifest:file-entry manifest:media-type="image/gif" manifest:full-path="Pictures/b2195c05218de20ecc5aa18791c89688.gif"/>
  <manifest:file-entry manifest:media-type="image/gif" manifest:full-path="Pictures/2d3bd8010c1dc9a381718cc98123a940.gif"/>
  <manifest:file-entry manifest:media-type="image/gif" manifest:full-path="Pictures/82c53ca0c4e9ad8a06b7b892b728c17f.gif"/>
  <manifest:file-entry manifest:media-type="image/gif" manifest:full-path="Pictures/fff280bf9ee079900e27dd31850f626b.gif"/>
  <manifest:file-entry manifest:media-type="image/gif" manifest:full-path="Pictures/f583b42f1fa1134dda5eb7f70d64c58f.gif"/>
  <manifest:file-entry manifest:media-type="image/gif" manifest:full-path="Pictures/0742c0ce4dabef5b5fcc4b9f67fa07ed.gif"/>
  <manifest:file-entry manifest:media-type="image/gif" manifest:full-path="Pictures/a01879be9740233842f52f79ee72492f.gif"/>
  <manifest:file-entry manifest:media-type="image/gif" manifest:full-path="Pictures/a8651c40b220d68ffa7801630601410c.gif"/>
  <manifest:file-entry manifest:media-type="image/gif" manifest:full-path="Pictures/ea68d1e1d89d3f11f1b6707c23f6dfc8.gif"/>
  <manifest:file-entry manifest:media-type="image/gif" manifest:full-path="Pictures/c1bb5692c238bf0b984cc86562fd7c2c.gif"/>
  <manifest:file-entry manifest:media-type="image/gif" manifest:full-path="Pictures/c1c177c56ab3e796c6dd5fbde2fcdf3e.gif"/>
  <manifest:file-entry manifest:media-type="image/gif" manifest:full-path="Pictures/e244ba61fd963de56cf9515329bbf622.gif"/>
  <manifest:file-entry manifest:media-type="image/gif" manifest:full-path="Pictures/e484acf28a55d55b0eae2779b7ae441a.gif"/>
  <manifest:file-entry manifest:media-type="image/gif" manifest:full-path="Pictures/5c4a30d2bd88e05dc6b24e315129b1fb.gif"/>
  <manifest:file-entry manifest:media-type="image/gif" manifest:full-path="Pictures/2f5ba5afbb06cdac71b86fc4eface7ed.gif"/>
  <manifest:file-entry manifest:media-type="image/gif" manifest:full-path="Pictures/4c09bbd4db314568e09e69a75fd0d64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ralf-kessler.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ralf-kessler.de/doku.php/wiki/pagename" text:style-name="Internet_20_link" text:visited-style-name="Visited_20_Internet_20_Link">pagename</text:a> or use an additional <text:a xlink:type="simple" xlink:href="https://wiki.ralf-kessler.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ralf-kessler.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ralf-kessler.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c9c86619c9872c032586e460f9c7a0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c9c86619c9872c032586e460f9c7a0f.png" xlink:type="simple" xlink:show="embed" xlink:actuate="onLoad"/></draw:frame></text:p>
      <text:p text:style-name="Text_20_body">Resize to given width:            <draw:frame draw:style-name="media" draw:name="2" text:anchor-type="as-char" draw:z-index="2" svg:width="1.3229166666667cm" svg:height="1.3229166666667cm"><draw:image xlink:href="Pictures/cc9c86619c9872c032586e460f9c7a0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c9c86619c9872c032586e460f9c7a0f.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e7c52a1bb7866d21fe7e47989c17f80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c9c86619c9872c032586e460f9c7a0f.png" xlink:type="simple" xlink:show="embed" xlink:actuate="onLoad"/></draw:frame></text:p>
      <text:p text:style-name="Text_20_body"><draw:frame draw:style-name="medialeft" draw:name="6" text:anchor-type="paragraph" draw:z-index="6" svg:width="3.3866666666667cm" svg:height="3.3866666666667cm"><draw:image xlink:href="Pictures/cc9c86619c9872c032586e460f9c7a0f.png" xlink:type="simple" xlink:show="embed" xlink:actuate="onLoad"/></draw:frame></text:p>
      <text:p text:style-name="Text_20_body"><draw:frame draw:style-name="mediacenter" draw:name="7" text:anchor-type="paragraph" draw:z-index="7" svg:width="3.3866666666667cm" svg:height="3.3866666666667cm"><draw:image xlink:href="Pictures/cc9c86619c9872c032586e460f9c7a0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c9c86619c9872c032586e460f9c7a0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ralf-kessler.d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0858530651c53a554a39a456ff465639.gif" xlink:type="simple" xlink:show="embed" xlink:actuate="onLoad"/></draw:frame>   8-)  </text:p>
        </text:list-item>
        <text:list-item>
          <text:p text:style-name="List_20_1_Content"> <draw:frame draw:style-name="media" draw:name="10" text:anchor-type="as-char" draw:z-index="10" svg:width="0.396875cm" svg:height="0.396875cm"><draw:image xlink:href="Pictures/0bf72ac58bd1ebf7df23e25be76c930e.gif" xlink:type="simple" xlink:show="embed" xlink:actuate="onLoad"/></draw:frame>   8-O  </text:p>
        </text:list-item>
        <text:list-item>
          <text:p text:style-name="List_20_1_Content"> <draw:frame draw:style-name="media" draw:name="11" text:anchor-type="as-char" draw:z-index="11" svg:width="0.396875cm" svg:height="0.396875cm"><draw:image xlink:href="Pictures/746abca713388c3578584da8be981383.gif" xlink:type="simple" xlink:show="embed" xlink:actuate="onLoad"/></draw:frame>   :-(  </text:p>
        </text:list-item>
        <text:list-item>
          <text:p text:style-name="List_20_1_Content"> <draw:frame draw:style-name="media" draw:name="12" text:anchor-type="as-char" draw:z-index="12" svg:width="0.396875cm" svg:height="0.396875cm"><draw:image xlink:href="Pictures/b51f638c841a2671fc1d19fac332b183.gif" xlink:type="simple" xlink:show="embed" xlink:actuate="onLoad"/></draw:frame>   :-)  </text:p>
        </text:list-item>
        <text:list-item>
          <text:p text:style-name="List_20_1_Content"> <draw:frame draw:style-name="media" draw:name="13" text:anchor-type="as-char" draw:z-index="13" svg:width="0.396875cm" svg:height="0.396875cm"><draw:image xlink:href="Pictures/b2195c05218de20ecc5aa18791c89688.gif" xlink:type="simple" xlink:show="embed" xlink:actuate="onLoad"/></draw:frame>    =)   </text:p>
        </text:list-item>
        <text:list-item>
          <text:p text:style-name="List_20_1_Content"> <draw:frame draw:style-name="media" draw:name="14" text:anchor-type="as-char" draw:z-index="14" svg:width="0.396875cm" svg:height="0.396875cm"><draw:image xlink:href="Pictures/2d3bd8010c1dc9a381718cc98123a940.gif" xlink:type="simple" xlink:show="embed" xlink:actuate="onLoad"/></draw:frame>   :-/  </text:p>
        </text:list-item>
        <text:list-item>
          <text:p text:style-name="List_20_1_Content"> <draw:frame draw:style-name="media" draw:name="15" text:anchor-type="as-char" draw:z-index="15" svg:width="0.396875cm" svg:height="0.396875cm"><draw:image xlink:href="Pictures/82c53ca0c4e9ad8a06b7b892b728c17f.gif" xlink:type="simple" xlink:show="embed" xlink:actuate="onLoad"/></draw:frame>   :-\  </text:p>
        </text:list-item>
        <text:list-item>
          <text:p text:style-name="List_20_1_Content"> <draw:frame draw:style-name="media" draw:name="16" text:anchor-type="as-char" draw:z-index="16" svg:width="0.396875cm" svg:height="0.396875cm"><draw:image xlink:href="Pictures/fff280bf9ee079900e27dd31850f626b.gif" xlink:type="simple" xlink:show="embed" xlink:actuate="onLoad"/></draw:frame>   :-?  </text:p>
        </text:list-item>
        <text:list-item>
          <text:p text:style-name="List_20_1_Content"> <draw:frame draw:style-name="media" draw:name="17" text:anchor-type="as-char" draw:z-index="17" svg:width="0.396875cm" svg:height="0.396875cm"><draw:image xlink:href="Pictures/f583b42f1fa1134dda5eb7f70d64c58f.gif" xlink:type="simple" xlink:show="embed" xlink:actuate="onLoad"/></draw:frame>   :-D  </text:p>
        </text:list-item>
        <text:list-item>
          <text:p text:style-name="List_20_1_Content"> <draw:frame draw:style-name="media" draw:name="18" text:anchor-type="as-char" draw:z-index="18" svg:width="0.396875cm" svg:height="0.396875cm"><draw:image xlink:href="Pictures/0742c0ce4dabef5b5fcc4b9f67fa07ed.gif" xlink:type="simple" xlink:show="embed" xlink:actuate="onLoad"/></draw:frame>   :-P  </text:p>
        </text:list-item>
        <text:list-item>
          <text:p text:style-name="List_20_1_Content"> <draw:frame draw:style-name="media" draw:name="19" text:anchor-type="as-char" draw:z-index="19" svg:width="0.396875cm" svg:height="0.396875cm"><draw:image xlink:href="Pictures/a01879be9740233842f52f79ee72492f.gif" xlink:type="simple" xlink:show="embed" xlink:actuate="onLoad"/></draw:frame>   :-O  </text:p>
        </text:list-item>
        <text:list-item>
          <text:p text:style-name="List_20_1_Content"> <draw:frame draw:style-name="media" draw:name="20" text:anchor-type="as-char" draw:z-index="20" svg:width="0.396875cm" svg:height="0.396875cm"><draw:image xlink:href="Pictures/a8651c40b220d68ffa7801630601410c.gif" xlink:type="simple" xlink:show="embed" xlink:actuate="onLoad"/></draw:frame>   :-X  </text:p>
        </text:list-item>
        <text:list-item>
          <text:p text:style-name="List_20_1_Content"> <draw:frame draw:style-name="media" draw:name="21" text:anchor-type="as-char" draw:z-index="21" svg:width="0.396875cm" svg:height="0.396875cm"><draw:image xlink:href="Pictures/ea68d1e1d89d3f11f1b6707c23f6dfc8.gif" xlink:type="simple" xlink:show="embed" xlink:actuate="onLoad"/></draw:frame>   :-|  </text:p>
        </text:list-item>
        <text:list-item>
          <text:p text:style-name="List_20_1_Content"> <draw:frame draw:style-name="media" draw:name="22" text:anchor-type="as-char" draw:z-index="22" svg:width="0.396875cm" svg:height="0.396875cm"><draw:image xlink:href="Pictures/c1bb5692c238bf0b984cc86562fd7c2c.gif" xlink:type="simple" xlink:show="embed" xlink:actuate="onLoad"/></draw:frame>   ;-)  </text:p>
        </text:list-item>
        <text:list-item>
          <text:p text:style-name="List_20_1_Content"> <draw:frame draw:style-name="media" draw:name="23" text:anchor-type="as-char" draw:z-index="23" svg:width="0.396875cm" svg:height="0.396875cm"><draw:image xlink:href="Pictures/c1c177c56ab3e796c6dd5fbde2fcdf3e.gif" xlink:type="simple" xlink:show="embed" xlink:actuate="onLoad"/></draw:frame>   ^_^  </text:p>
        </text:list-item>
        <text:list-item>
          <text:p text:style-name="List_20_1_Content"> <draw:frame draw:style-name="media" draw:name="24" text:anchor-type="as-char" draw:z-index="24" svg:width="0.396875cm" svg:height="0.396875cm"><draw:image xlink:href="Pictures/e244ba61fd963de56cf9515329bbf622.gif" xlink:type="simple" xlink:show="embed" xlink:actuate="onLoad"/></draw:frame>   :?:  </text:p>
        </text:list-item>
        <text:list-item>
          <text:p text:style-name="List_20_1_Content"> <draw:frame draw:style-name="media" draw:name="25" text:anchor-type="as-char" draw:z-index="25" svg:width="0.396875cm" svg:height="0.396875cm"><draw:image xlink:href="Pictures/e484acf28a55d55b0eae2779b7ae441a.gif" xlink:type="simple" xlink:show="embed" xlink:actuate="onLoad"/></draw:frame>   :!:  </text:p>
        </text:list-item>
        <text:list-item>
          <text:p text:style-name="List_20_1_Content"> <draw:frame draw:style-name="media" draw:name="26" text:anchor-type="as-char" draw:z-index="26" svg:width="0.396875cm" svg:height="0.396875cm"><draw:image xlink:href="Pictures/5c4a30d2bd88e05dc6b24e315129b1fb.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f5ba5afbb06cdac71b86fc4eface7e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c09bbd4db314568e09e69a75fd0d649.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ralf-kessler.de/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ralf-kessler.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ralf-kessler.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ralf-kessler.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ralf-kessler.d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4/29/2350236/firefly-aerospaces-alpha-rocket-fails-sends-satellite-falling-into-ocean?utm_source=rss1.0mainlinkanon&amp;amp;utm_medium=feed" text:style-name="Internet_20_link" text:visited-style-name="Visited_20_Internet_20_Link">Firefly Aerospace's Alpha Rocket Fails, Sends Satellite Falling Into Ocean</text:a> von BeauHD (%2025/%04/%30 %10:%Apr)</text:p>
        </text:list-item>
        <text:list-item>
          <text:p text:style-name="List_20_1_Content"><text:a xlink:type="simple" xlink:href="https://science.slashdot.org/story/25/04/29/2321232/after-53-years-a-failed-soviet-venus-spacecraft-is-crashing-back-to-earth?utm_source=rss1.0mainlinkanon&amp;amp;utm_medium=feed" text:style-name="Internet_20_link" text:visited-style-name="Visited_20_Internet_20_Link">After 53 Years, a Failed Soviet Venus Spacecraft Is Crashing Back to Earth</text:a> von BeauHD (%2025/%04/%30 %07:%Apr)</text:p>
        </text:list-item>
        <text:list-item>
          <text:p text:style-name="List_20_1_Content"><text:a xlink:type="simple" xlink:href="https://science.slashdot.org/story/25/04/29/238206/chemical-in-plastics-linked-to-350000-heart-disease-deaths?utm_source=rss1.0mainlinkanon&amp;amp;utm_medium=feed" text:style-name="Internet_20_link" text:visited-style-name="Visited_20_Internet_20_Link">Chemical In Plastics Linked To 350,000 Heart Disease Deaths</text:a> von BeauHD (%2025/%04/%30 %03:%Apr)</text:p>
        </text:list-item>
        <text:list-item>
          <text:p text:style-name="List_20_1_Content"><text:a xlink:type="simple" xlink:href="https://tech.slashdot.org/story/25/04/29/2256200/google-play-sees-47-decline-in-apps-since-start-of-last-year?utm_source=rss1.0mainlinkanon&amp;amp;utm_medium=feed" text:style-name="Internet_20_link" text:visited-style-name="Visited_20_Internet_20_Link">Google Play Sees 47% Decline In Apps Since Start of Last Year</text:a> von BeauHD (%2025/%04/%30 %00:%Apr)</text:p>
        </text:list-item>
        <text:list-item>
          <text:p text:style-name="List_20_1_Content_Last"><text:a xlink:type="simple" xlink:href="https://tech.slashdot.org/story/25/04/29/2247217/intel-says-its-rolling-out-laptop-gpu-drivers-with-10-to-25-better-performance?utm_source=rss1.0mainlinkanon&amp;amp;utm_medium=feed" text:style-name="Internet_20_link" text:visited-style-name="Visited_20_Internet_20_Link">Intel Says It's Rolling Out Laptop GPU Drivers With 10% To 25% Better Performance</text:a> von BeauHD (%2025/%04/%30 %0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