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60fbbf1da852f4ae22c7a97e0f61e3.png"/>
  <manifest:file-entry manifest:media-type="image/gif" manifest:full-path="Pictures/0955d175f72b9f39c7647623dd54c73f.gif"/>
  <manifest:file-entry manifest:media-type="image/gif" manifest:full-path="Pictures/10b59cab08c4751e11f94ccd8634b97c.gif"/>
  <manifest:file-entry manifest:media-type="image/gif" manifest:full-path="Pictures/4fcfdf0b27d47edbb8e9bc98f093318d.gif"/>
  <manifest:file-entry manifest:media-type="image/gif" manifest:full-path="Pictures/1fddb8cd270ed6a3338f140890c20f67.gif"/>
  <manifest:file-entry manifest:media-type="image/gif" manifest:full-path="Pictures/1337b83d2b39994fcb39223b772b8e76.gif"/>
  <manifest:file-entry manifest:media-type="image/gif" manifest:full-path="Pictures/0df6d9b0356a5cbe7556d6631cd52c5d.gif"/>
  <manifest:file-entry manifest:media-type="image/gif" manifest:full-path="Pictures/44aaf9bd0507df0795ea1fa9d2e9eeb2.gif"/>
  <manifest:file-entry manifest:media-type="image/gif" manifest:full-path="Pictures/59f12fea9120ee4b38be50ae0d10b31a.gif"/>
  <manifest:file-entry manifest:media-type="image/gif" manifest:full-path="Pictures/d775fcc0e72358b305386e1fb930675c.gif"/>
  <manifest:file-entry manifest:media-type="image/gif" manifest:full-path="Pictures/2e728cbfb46e8da5db1e8e42d35c734a.gif"/>
  <manifest:file-entry manifest:media-type="image/gif" manifest:full-path="Pictures/b91c02eee891075cce69aaa0e0966298.gif"/>
  <manifest:file-entry manifest:media-type="image/gif" manifest:full-path="Pictures/6769b6f86eed37db2ce41acb98dbf216.gif"/>
  <manifest:file-entry manifest:media-type="image/gif" manifest:full-path="Pictures/eb3f7a14ee01ba56392909e19b3ed8af.gif"/>
  <manifest:file-entry manifest:media-type="image/gif" manifest:full-path="Pictures/cc9b625366226e22fe6beff859b1babd.gif"/>
  <manifest:file-entry manifest:media-type="image/gif" manifest:full-path="Pictures/3c911d0289548392804fa6deef201894.gif"/>
  <manifest:file-entry manifest:media-type="image/gif" manifest:full-path="Pictures/2ff0d4f2442cac409a6f910235aca033.gif"/>
  <manifest:file-entry manifest:media-type="image/gif" manifest:full-path="Pictures/0feba84fcefae735deb5f9eabdc34562.gif"/>
  <manifest:file-entry manifest:media-type="image/gif" manifest:full-path="Pictures/f68d25ae24933afd91cb46c0953742c5.gif"/>
  <manifest:file-entry manifest:media-type="image/gif" manifest:full-path="Pictures/7d4d3f6e122d2087f15052011d0f1da1.gif"/>
  <manifest:file-entry manifest:media-type="image/gif" manifest:full-path="Pictures/1d86c85e984dbddb451a69fba8e28b54.gif"/>
  <manifest:file-entry manifest:media-type="image/gif" manifest:full-path="Pictures/6b28cddab0f5f415beda05c15033cca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ralf-kessler.de/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ralf-kessler.de/doku.php/wiki/pagename" text:style-name="Internet_20_link" text:visited-style-name="Visited_20_Internet_20_Link">pagename</text:a> or use an additional <text:a xlink:type="simple" xlink:href="https://wiki.ralf-kessler.de/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ralf-kessler.de/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ralf-kessler.de/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5c60fbbf1da852f4ae22c7a97e0f61e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5c60fbbf1da852f4ae22c7a97e0f61e3.png" xlink:type="simple" xlink:show="embed" xlink:actuate="onLoad"/></draw:frame></text:p>
      <text:p text:style-name="Text_20_body">Resize to given width:            <draw:frame draw:style-name="media" draw:name="2" text:anchor-type="as-char" draw:z-index="2" svg:width="1.3229166666667cm" svg:height="1.3229166666667cm"><draw:image xlink:href="Pictures/5c60fbbf1da852f4ae22c7a97e0f61e3.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5c60fbbf1da852f4ae22c7a97e0f61e3.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0955d175f72b9f39c7647623dd54c73f.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5c60fbbf1da852f4ae22c7a97e0f61e3.png" xlink:type="simple" xlink:show="embed" xlink:actuate="onLoad"/></draw:frame></text:p>
      <text:p text:style-name="Text_20_body"><draw:frame draw:style-name="medialeft" draw:name="6" text:anchor-type="paragraph" draw:z-index="6" svg:width="3.3866666666667cm" svg:height="3.3866666666667cm"><draw:image xlink:href="Pictures/5c60fbbf1da852f4ae22c7a97e0f61e3.png" xlink:type="simple" xlink:show="embed" xlink:actuate="onLoad"/></draw:frame></text:p>
      <text:p text:style-name="Text_20_body"><draw:frame draw:style-name="mediacenter" draw:name="7" text:anchor-type="paragraph" draw:z-index="7" svg:width="3.3866666666667cm" svg:height="3.3866666666667cm"><draw:image xlink:href="Pictures/5c60fbbf1da852f4ae22c7a97e0f61e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5c60fbbf1da852f4ae22c7a97e0f61e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ralf-kessler.de/doku.php/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10b59cab08c4751e11f94ccd8634b97c.gif" xlink:type="simple" xlink:show="embed" xlink:actuate="onLoad"/></draw:frame>   8-)  </text:p>
        </text:list-item>
        <text:list-item>
          <text:p text:style-name="List_20_1_Content"> <draw:frame draw:style-name="media" draw:name="10" text:anchor-type="as-char" draw:z-index="10" svg:width="0.396875cm" svg:height="0.396875cm"><draw:image xlink:href="Pictures/4fcfdf0b27d47edbb8e9bc98f093318d.gif" xlink:type="simple" xlink:show="embed" xlink:actuate="onLoad"/></draw:frame>   8-O  </text:p>
        </text:list-item>
        <text:list-item>
          <text:p text:style-name="List_20_1_Content"> <draw:frame draw:style-name="media" draw:name="11" text:anchor-type="as-char" draw:z-index="11" svg:width="0.396875cm" svg:height="0.396875cm"><draw:image xlink:href="Pictures/1fddb8cd270ed6a3338f140890c20f67.gif" xlink:type="simple" xlink:show="embed" xlink:actuate="onLoad"/></draw:frame>   :-(  </text:p>
        </text:list-item>
        <text:list-item>
          <text:p text:style-name="List_20_1_Content"> <draw:frame draw:style-name="media" draw:name="12" text:anchor-type="as-char" draw:z-index="12" svg:width="0.396875cm" svg:height="0.396875cm"><draw:image xlink:href="Pictures/1337b83d2b39994fcb39223b772b8e76.gif" xlink:type="simple" xlink:show="embed" xlink:actuate="onLoad"/></draw:frame>   :-)  </text:p>
        </text:list-item>
        <text:list-item>
          <text:p text:style-name="List_20_1_Content"> <draw:frame draw:style-name="media" draw:name="13" text:anchor-type="as-char" draw:z-index="13" svg:width="0.396875cm" svg:height="0.396875cm"><draw:image xlink:href="Pictures/0df6d9b0356a5cbe7556d6631cd52c5d.gif" xlink:type="simple" xlink:show="embed" xlink:actuate="onLoad"/></draw:frame>    =)   </text:p>
        </text:list-item>
        <text:list-item>
          <text:p text:style-name="List_20_1_Content"> <draw:frame draw:style-name="media" draw:name="14" text:anchor-type="as-char" draw:z-index="14" svg:width="0.396875cm" svg:height="0.396875cm"><draw:image xlink:href="Pictures/44aaf9bd0507df0795ea1fa9d2e9eeb2.gif" xlink:type="simple" xlink:show="embed" xlink:actuate="onLoad"/></draw:frame>   :-/  </text:p>
        </text:list-item>
        <text:list-item>
          <text:p text:style-name="List_20_1_Content"> <draw:frame draw:style-name="media" draw:name="15" text:anchor-type="as-char" draw:z-index="15" svg:width="0.396875cm" svg:height="0.396875cm"><draw:image xlink:href="Pictures/59f12fea9120ee4b38be50ae0d10b31a.gif" xlink:type="simple" xlink:show="embed" xlink:actuate="onLoad"/></draw:frame>   :-\  </text:p>
        </text:list-item>
        <text:list-item>
          <text:p text:style-name="List_20_1_Content"> <draw:frame draw:style-name="media" draw:name="16" text:anchor-type="as-char" draw:z-index="16" svg:width="0.396875cm" svg:height="0.396875cm"><draw:image xlink:href="Pictures/d775fcc0e72358b305386e1fb930675c.gif" xlink:type="simple" xlink:show="embed" xlink:actuate="onLoad"/></draw:frame>   :-?  </text:p>
        </text:list-item>
        <text:list-item>
          <text:p text:style-name="List_20_1_Content"> <draw:frame draw:style-name="media" draw:name="17" text:anchor-type="as-char" draw:z-index="17" svg:width="0.396875cm" svg:height="0.396875cm"><draw:image xlink:href="Pictures/2e728cbfb46e8da5db1e8e42d35c734a.gif" xlink:type="simple" xlink:show="embed" xlink:actuate="onLoad"/></draw:frame>   :-D  </text:p>
        </text:list-item>
        <text:list-item>
          <text:p text:style-name="List_20_1_Content"> <draw:frame draw:style-name="media" draw:name="18" text:anchor-type="as-char" draw:z-index="18" svg:width="0.396875cm" svg:height="0.396875cm"><draw:image xlink:href="Pictures/b91c02eee891075cce69aaa0e0966298.gif" xlink:type="simple" xlink:show="embed" xlink:actuate="onLoad"/></draw:frame>   :-P  </text:p>
        </text:list-item>
        <text:list-item>
          <text:p text:style-name="List_20_1_Content"> <draw:frame draw:style-name="media" draw:name="19" text:anchor-type="as-char" draw:z-index="19" svg:width="0.396875cm" svg:height="0.396875cm"><draw:image xlink:href="Pictures/6769b6f86eed37db2ce41acb98dbf216.gif" xlink:type="simple" xlink:show="embed" xlink:actuate="onLoad"/></draw:frame>   :-O  </text:p>
        </text:list-item>
        <text:list-item>
          <text:p text:style-name="List_20_1_Content"> <draw:frame draw:style-name="media" draw:name="20" text:anchor-type="as-char" draw:z-index="20" svg:width="0.396875cm" svg:height="0.396875cm"><draw:image xlink:href="Pictures/eb3f7a14ee01ba56392909e19b3ed8af.gif" xlink:type="simple" xlink:show="embed" xlink:actuate="onLoad"/></draw:frame>   :-X  </text:p>
        </text:list-item>
        <text:list-item>
          <text:p text:style-name="List_20_1_Content"> <draw:frame draw:style-name="media" draw:name="21" text:anchor-type="as-char" draw:z-index="21" svg:width="0.396875cm" svg:height="0.396875cm"><draw:image xlink:href="Pictures/cc9b625366226e22fe6beff859b1babd.gif" xlink:type="simple" xlink:show="embed" xlink:actuate="onLoad"/></draw:frame>   :-|  </text:p>
        </text:list-item>
        <text:list-item>
          <text:p text:style-name="List_20_1_Content"> <draw:frame draw:style-name="media" draw:name="22" text:anchor-type="as-char" draw:z-index="22" svg:width="0.396875cm" svg:height="0.396875cm"><draw:image xlink:href="Pictures/3c911d0289548392804fa6deef201894.gif" xlink:type="simple" xlink:show="embed" xlink:actuate="onLoad"/></draw:frame>   ;-)  </text:p>
        </text:list-item>
        <text:list-item>
          <text:p text:style-name="List_20_1_Content"> <draw:frame draw:style-name="media" draw:name="23" text:anchor-type="as-char" draw:z-index="23" svg:width="0.396875cm" svg:height="0.396875cm"><draw:image xlink:href="Pictures/2ff0d4f2442cac409a6f910235aca033.gif" xlink:type="simple" xlink:show="embed" xlink:actuate="onLoad"/></draw:frame>   ^_^  </text:p>
        </text:list-item>
        <text:list-item>
          <text:p text:style-name="List_20_1_Content"> <draw:frame draw:style-name="media" draw:name="24" text:anchor-type="as-char" draw:z-index="24" svg:width="0.396875cm" svg:height="0.396875cm"><draw:image xlink:href="Pictures/0feba84fcefae735deb5f9eabdc34562.gif" xlink:type="simple" xlink:show="embed" xlink:actuate="onLoad"/></draw:frame>   :?:  </text:p>
        </text:list-item>
        <text:list-item>
          <text:p text:style-name="List_20_1_Content"> <draw:frame draw:style-name="media" draw:name="25" text:anchor-type="as-char" draw:z-index="25" svg:width="0.396875cm" svg:height="0.396875cm"><draw:image xlink:href="Pictures/f68d25ae24933afd91cb46c0953742c5.gif" xlink:type="simple" xlink:show="embed" xlink:actuate="onLoad"/></draw:frame>   :!:  </text:p>
        </text:list-item>
        <text:list-item>
          <text:p text:style-name="List_20_1_Content"> <draw:frame draw:style-name="media" draw:name="26" text:anchor-type="as-char" draw:z-index="26" svg:width="0.396875cm" svg:height="0.396875cm"><draw:image xlink:href="Pictures/7d4d3f6e122d2087f15052011d0f1da1.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1d86c85e984dbddb451a69fba8e28b54.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6b28cddab0f5f415beda05c15033cca4.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ralf-kessler.de/doku.php/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ralf-kessler.de/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s://wiki.ralf-kessler.de/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ralf-kessler.de/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ralf-kessler.de/doku.php/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6/07/30/2027238/microsofts-450-billion-jump-is-biggest-in-stock-market-history?utm_source=rss1.0mainlinkanon&amp;amp;utm_medium=feed" text:style-name="Internet_20_link" text:visited-style-name="Visited_20_Internet_20_Link">Microsoft's $450 Billion Jump Is Biggest In Stock Market History</text:a> von BeauHD (%2026/%07/%30 %23:%Jul)</text:p>
        </text:list-item>
        <text:list-item>
          <text:p text:style-name="List_20_1_Content"><text:a xlink:type="simple" xlink:href="https://yro.slashdot.org/story/26/07/30/1933258/abc-accuses-fcc-of-attempted-censorship?utm_source=rss1.0mainlinkanon&amp;amp;utm_medium=feed" text:style-name="Internet_20_link" text:visited-style-name="Visited_20_Internet_20_Link">ABC Accuses FCC of 'Attempted Censorship'</text:a> von BeauHD (%2026/%07/%30 %22:%Jul)</text:p>
        </text:list-item>
        <text:list-item>
          <text:p text:style-name="List_20_1_Content"><text:a xlink:type="simple" xlink:href="https://tech.slashdot.org/story/26/07/30/1823204/amazons-zoox-wins-first-us-approval-for-paid-robotaxis-without-human-controls?utm_source=rss1.0mainlinkanon&amp;amp;utm_medium=feed" text:style-name="Internet_20_link" text:visited-style-name="Visited_20_Internet_20_Link">Amazon's Zoox Wins First US Approval For Paid Robotaxis Without Human Controls</text:a> von BeauHD (%2026/%07/%30 %21:%Jul)</text:p>
        </text:list-item>
        <text:list-item>
          <text:p text:style-name="List_20_1_Content"><text:a xlink:type="simple" xlink:href="https://yro.slashdot.org/story/26/07/30/1748239/catastrophic-mod-data-breach-caused-by-lack-of-training-on-excel?utm_source=rss1.0mainlinkanon&amp;amp;utm_medium=feed" text:style-name="Internet_20_link" text:visited-style-name="Visited_20_Internet_20_Link">Catastrophic MoD Data Breach Caused By Lack of Training On Excel</text:a> von BeauHD (%2026/%07/%30 %20:%Jul)</text:p>
        </text:list-item>
        <text:list-item>
          <text:p text:style-name="List_20_1_Content_Last"><text:a xlink:type="simple" xlink:href="https://tech.slashdot.org/story/26/07/30/1655219/googles-gemini-can-now-stomp-around-as-a-humanoid-robot?utm_source=rss1.0mainlinkanon&amp;amp;utm_medium=feed" text:style-name="Internet_20_link" text:visited-style-name="Visited_20_Internet_20_Link">Google's Gemini Can Now Stomp Around as a Humanoid Robot</text:a> von BeauHD (%2026/%07/%30 %19:%Jul)</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