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ssh-konfiguration"/><text:bookmark-start text:name="__RefHeading___ssh-konfiguration_1"/><text:bookmark-start text:name="ssh-konfiguration"/>SSH-Konfiguration<text:bookmark-end text:name="__RefHeading___ssh-konfiguration_1"/><text:bookmark-end text:name="ssh-konfiguration"/></text:h>
      <text:p text:style-name="Text_20_body">Die Grundkonfiguration des sshd Service ist nach einer Minimalinstallation von CentOS 7 noch anzupassen bzw. nach den eigenen Bedürfnissen anzupassen:<text:line-break/></text:p>
      <text:h text:style-name="Heading_20_2" text:outline-level="2"><text:bookmark-start text:name="__RefHeading___login_mittels_benutzernamepasswort_oder_ssl-key_2"/><text:bookmark-start text:name="login_mittels_benutzernamepasswort_oder_ssl-key"/>Login mittels Benutzername/Passwort oder SSL-Key<text:bookmark-end text:name="__RefHeading___login_mittels_benutzernamepasswort_oder_ssl-key_2"/><text:bookmark-end text:name="login_mittels_benutzernamepasswort_oder_ssl-key"/></text:h>
      <text:p text:style-name="Text_20_body">Persönlich bevorzuge ich den Login mittels Benutzername/Passwort, da ich mich gerne von verschiedenen Geräten aus auf einem Server einlogge.
Hierzu legen wir zunächst einen neuen Benutzer an und vergeben dann ein Passwort für diesen neuen Benutzer</text:p>
      <text:p text:style-name="Preformatted_20_Text">adduser BENUTZERNAME</text:p>
      <text:p text:style-name="Preformatted_20_Text">passwd BENUTZERNAME</text:p>
      <text:h text:style-name="Heading_20_2" text:outline-level="2"><text:bookmark-start text:name="__RefHeading___root-login_deaktivieren_3"/><text:bookmark-start text:name="root-login_deaktivieren"/>Root-Login deaktivieren<text:bookmark-end text:name="__RefHeading___root-login_deaktivieren_3"/><text:bookmark-end text:name="root-login_deaktivieren"/></text:h>
      <text:p text:style-name="Text_20_body">Aus Sicherheitsgründen deaktivieren wir den direkten Root-ogin in der Datei <text:span text:style-name="Source_20_Text">conf/lang/en/lang.php</text:span> wie folgt.
alt:</text:p>
      <text:p text:style-name="Preformatted_20_Text">#PermitRootLogin yes</text:p>
      <text:p text:style-name="Text_20_body">neu:</text:p>
      <text:p text:style-name="Preformatted_20_Text">PermitRootLogin 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owtos:centos:ssh-konfiguration</dc:title>
  </office:meta>
</office:document-meta>
</file>