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wtos:centos:ssh-konfiguration"/><text:bookmark-start text:name="__RefHeading___ssh-konfiguration_1"/><text:bookmark-start text:name="ssh-konfiguration"/>SSH-Konfiguration<text:bookmark-end text:name="__RefHeading___ssh-konfiguration_1"/><text:bookmark-end text:name="ssh-konfiguration"/></text:h>
      <text:p text:style-name="Text_20_body">Die Grundkonfiguration des sshd Service ist nach einer Minimalinstallation von CentOS 7 noch anzupassen bzw. nach den eigenen Bedürfnissen anzupassen:<text:line-break/>
<text:line-break/></text:p>
      <text:list text:style-name="Numbering_20_1" text:continue-numbering="false">
        <text:list-item>
          <text:p text:style-name="LastListParagraph_Numbering_20_1_Content_First"> <text:span text:style-name="Strong_20_Emphasis">Login mittels Benutzername/Passwort oder SSL-Key</text:span>.\\Persönlich bevorzuge ich den Login mittels Benutzername/Passwort, da ich mich gerne von verschiedenen Geräten aus auf einem Server einlog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owtos:centos:ssh-konfiguration</dc:title>
  </office:meta>
</office:document-meta>
</file>