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s:centos:serverinstallation-erste-schritte"/><text:bookmark-start text:name="__RefHeading___serverinstallation_-_erste_schritte_1"/><text:bookmark-start text:name="serverinstallation_-_erste_schritte"/>Serverinstallation - Erste Schritte<text:bookmark-end text:name="__RefHeading___serverinstallation_-_erste_schritte_1"/><text:bookmark-end text:name="serverinstallation_-_erste_schri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owtos:centos:serverinstallation-erste-schritte</dc:title>
  </office:meta>
</office:document-meta>
</file>