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48a7497b325f9c2f2169c95ea44d47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s:centos:localization"/><text:bookmark-start text:name="__RefHeading___localization_1"/><text:bookmark-start text:name="localization"/>Localization<text:bookmark-end text:name="__RefHeading___localization_1"/><text:bookmark-end text:name="localization"/></text:h>
      <text:h text:style-name="Heading_20_2" text:outline-level="2"><text:bookmark-start text:name="__RefHeading___sprache_locale_aendern_mit_localectl_2"/><text:bookmark-start text:name="sprache_locale_aendern_mit_localectl"/>Sprache (locale) ändern mit localectl<text:bookmark-end text:name="__RefHeading___sprache_locale_aendern_mit_localectl_2"/><text:bookmark-end text:name="sprache_locale_aendern_mit_localectl"/></text:h>
      <text:p text:style-name="Text_20_body">Falls bei der Installation eine falsche Sprache gewählt wurde oder für das System noch keine locale gesetzt wurde, können wir das auch ganz leicht nachholen bzw. ändern.<text:line-break/>
<text:line-break/>
Zuerst fragen wir den aktuellen Status mit <text:span text:style-name="Emphasis">localectl</text:span> ab.</text:p>
      <text:p text:style-name="Preformatted_20_Text">localectl status</text:p>
      <text:p text:style-name="Text_20_body">Dann folgt eine Ausgabe der aktuellen Konfiguration, z.B.</text:p>
      <text:p text:style-name="Preformatted_20_Text"><text:s text:c="3"/>System Locale: LANG=en_US.UTF-8<text:line-break/><text:s text:c="7"/>VC Keymap: us<text:line-break/><text:s text:c="6"/>X11 Layout: us</text:p>
      <text:p text:style-name="Text_20_body">In unserem Beispiel sieht man problemlos, dass die US-Amerikanische Sprache eingestellt. Um die deutsche Sprache einzustellen, geben wir folgenden Befehl ein</text:p>
      <text:p text:style-name="Preformatted_20_Text">localectl set-locale LANG=de_DE.utf8</text:p>
      <text:p text:style-name="Text_20_body">Fertig <draw:frame draw:style-name="media" draw:name="0" text:anchor-type="as-char" draw:z-index="0" svg:width="0.396875cm" svg:height="0.396875cm"><draw:image xlink:href="Pictures/b48a7497b325f9c2f2169c95ea44d47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owtos:centos:localization</dc:title>
  </office:meta>
</office:document-meta>
</file>