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wtos:centos:hostname-aendern"/><text:bookmark-start text:name="__RefHeading___hostname_aendern_1"/><text:bookmark-start text:name="hostname_aendern"/>Hostname ändern<text:bookmark-end text:name="__RefHeading___hostname_aendern_1"/><text:bookmark-end text:name="hostname_aendern"/></text:h>
      <text:p text:style-name="Text_20_body">Der Hostname ist der eindeutige Name eines Computers. Unter diesem Namen erkennt sich das System selbst und er dient zu Identifikation anderer Systeme.<text:line-break/>
Der Hostname wird in der Regel im Installationsdialog abgefragt und bei der Installation gesetzt.<text:line-break/>
Wenn wir unter CentOS 7 den Hostnamen ändern möchten geht dies ganz einfach mit dem Befehl <text:span text:style-name="Emphasis">hostnamectl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owtos:centos:hostname-aendern</dc:title>
  </office:meta>
</office:document-meta>
</file>