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hostname-aendern"/><text:bookmark-start text:name="__RefHeading___hostname_aendern_1"/><text:bookmark-start text:name="hostname_aendern"/>Hostname ändern<text:bookmark-end text:name="__RefHeading___hostname_aendern_1"/><text:bookmark-end text:name="hostname_aendern"/></text:h>
      <text:p text:style-name="Text_20_body">Der Hostname ist der eindeutige Name eines Computers. Unter diesem Namen erkennt sich das System selbst und er dient zur 
Identifikation anderer Systeme.<text:line-break/>
<text:line-break/>
Wenn wir unter CentOS 7 den Hostnamen ändern möchten geht dies ganz einfach mit dem Befehl <text:span text:style-name="Emphasis"><text:span text:style-name="Strong_20_Emphasis">hostnamectl</text:span></text:span><text:line-break/>
<text:line-break/>
Mit <text:span text:style-name="Emphasis"><text:span text:style-name="Strong_20_Emphasis">hostnamectl status</text:span></text:span> können wir uns den aktuellen Hostnamen anzeigen lassen.<text:line-break/></text:p>
      <text:p text:style-name="Preformatted_20_Text">hostnamectl status<text:line-break/><text:s text:c="3"/>Static hostname: wiki.ralf-kessler.de<text:line-break/><text:s text:c="9"/>Icon name: computer<text:line-break/><text:s text:c="11"/>Chassis: n/a<text:line-break/><text:s text:c="8"/>Machine ID: 9ea405c7a0314fee82a92a2b05f2c270<text:line-break/><text:s text:c="11"/>Boot ID: 6e8c58aeffce43828e2ff4649598b50a<text:line-break/><text:s text:c="4"/>Virtualization: vmware<text:line-break/><text:s text:c="2"/>Operating System: CentOS Linux 7 (Core)<text:line-break/><text:s text:c="7"/>CPE OS Name: cpe:/o:centos:centos:7<text:line-break/><text:s text:c="12"/>Kernel: Linux 3.10.0-123.8.1.el7.x86_64<text:line-break/><text:s text:c="6"/>Architecture: x86_64<text:line-break/><text:s text:c="6"/></text:p>
      <text:p text:style-name="Text_20_body">Den alten Hostname wollen wir nun durch einen neuen Namen ersetzen. Dazu verwenden wir <text:span text:style-name="Emphasis"><text:span text:style-name="Strong_20_Emphasis">hostnamectl set-hostname &lt;hostname&gt;</text:span></text:span>.</text:p>
      <text:p text:style-name="Preformatted_20_Text">hostnamectl set-hostname www.ralf-kessler.de</text:p>
      <text:p text:style-name="Text_20_body">Nun schauen wir nochmals ob alles richtig übernommen wurde.</text:p>
      <text:p text:style-name="Preformatted_20_Text">hostnamectl status<text:line-break/><text:s text:c="3"/>Static hostname: www.ralf-kessler.de<text:line-break/><text:s text:c="9"/>Icon name: computer<text:line-break/><text:s text:c="11"/>Chassis: n/a<text:line-break/><text:s text:c="8"/>Machine ID: 9ea405c7a0314fee82a92a2b05f2c270<text:line-break/><text:s text:c="11"/>Boot ID: 6e8c58aeffce43828e2ff4649598b50a<text:line-break/><text:s text:c="4"/>Virtualization: vmware<text:line-break/><text:s text:c="2"/>Operating System: CentOS Linux 7 (Core)<text:line-break/><text:s text:c="7"/>CPE OS Name: cpe:/o:centos:centos:7<text:line-break/><text:s text:c="12"/>Kernel: Linux 3.10.0-123.8.1.el7.x86_64<text:line-break/><text:s text:c="6"/>Architecture: x86_64</text:p>
      <text:p text:style-name="Text_20_body">Das wars auch schon. Das Kommando <text:span text:style-name="Emphasis"><text:span text:style-name="Strong_20_Emphasis">hostnamectl</text:span></text:span> ist ein einfacher Weg den Hostnamen unter CentOS 7 zu än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owtos:centos:hostname-aendern</dc:title>
  </office:meta>
</office:document-meta>
</file>