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0fbbf1da852f4ae22c7a97e0f61e3.png"/>
  <manifest:file-entry manifest:media-type="image/gif" manifest:full-path="Pictures/f68d25ae24933afd91cb46c0953742c5.gif"/>
  <manifest:file-entry manifest:media-type="image/gif" manifest:full-path="Pictures/3c911d0289548392804fa6deef2018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c60fbbf1da852f4ae22c7a97e0f61e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alf-kessler.de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alf-kessler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68d25ae24933afd91cb46c0953742c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68d25ae24933afd91cb46c0953742c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68d25ae24933afd91cb46c0953742c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68d25ae24933afd91cb46c0953742c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68d25ae24933afd91cb46c0953742c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c911d0289548392804fa6deef20189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