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ralf-kessler.de/doku.php/start" text:style-name="Internet_20_link" text:visited-style-name="Visited_20_Internet_20_Link">Wiki-Hauptseite</text:a></text:p>
        </text:list-item>
        <text:list-item>
          <text:p text:style-name="List_20_1_Content"><text:bookmark text:name="sidebar"/> HOWTO's</text:p>
          <text:list text:style-name="List_20_1">
            <text:list-item>
              <text:p text:style-name="List_20_1_Content_Last"> <text:a xlink:type="simple" xlink:href="https://wiki.ralf-kessler.de/doku.php/wiki/howtos/centos" text:style-name="Internet_20_link" text:visited-style-name="Visited_20_Internet_20_Link">Cent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ralf-kessler.de/doku.php/wiki/syntax" text:style-name="Internet_20_link" text:visited-style-name="Visited_20_Internet_20_Link">Wikisyntax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